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.5pt" style:font-size-asian="32.5pt" style:font-size-complex="32.5pt"/>
    </style:style>
    <style:style style:name="P3" style:family="paragraph" style:parent-style-name="Standard">
      <style:paragraph-properties fo:text-align="start" style:justify-single-word="false"/>
      <style:text-properties fo:font-size="32.5pt" style:font-size-asian="32.5pt" style:font-size-complex="32.5pt"/>
    </style:style>
    <style:style style:name="P4" style:family="paragraph" style:parent-style-name="Standard">
      <style:paragraph-properties fo:text-align="start" style:justify-single-word="false"/>
      <style:text-properties fo:font-size="32.5pt" style:text-underline-style="none" style:font-size-asian="32.5pt" style:font-size-complex="32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cial Features of a </text:p>
      <text:p text:style-name="P2">Letter of Application</text:p>
      <text:p text:style-name="P2">3 Paragraphs</text:p>
      <text:p text:style-name="P3">Paragraph 1: Tells how you found out about the job; arouse interest, be specific about the job you want. If someone tells you about that job, identify that person here.</text:p>
      <text:p text:style-name="P3"/>
      <text:p text:style-name="P3">Paragraph 2: (refer to resume) Education, Training, Experience and skills, and how they relate to this position. Mention qualifications that would <text:s/>interest. </text:p>
      <text:p text:style-name="P3"/>
      <text:p text:style-name="P3">Paragraph 3: <text:span text:style-name="T1">Request </text:span>for <text:span text:style-name="T1">interview</text:span> and how you can be <text:span text:style-name="T1">contacted. </text:span><text:span text:style-name="T2"><text:s text:c="2"/></text:span></text:p>
      <text:p text:style-name="P4">(970) 613-7960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9T08:27:53</meta:creation-date>
    <dc:date>2012-01-09T08:35:04</dc:date>
    <meta:editing-duration>PT7M12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2" meta:paragraph-count="7" meta:word-count="74" meta:character-count="462"/>
  </office:meta>
</office:document-meta>
</file>